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2" style:master-page-name="MP0">
      <style:paragraph-properties style:page-number="auto" fo:break-before="page"/>
    </style:style>
    <style:style style:name="P2" style:family="paragraph" style:parent-style-name="Text_20_body">
      <style:text-properties style:font-name="Arial" fo:font-size="11pt" officeooo:paragraph-rsid="0009ed85" style:font-size-asian="11pt" style:font-name-complex="Arial" style:font-size-complex="11pt"/>
    </style:style>
    <style:style style:name="P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officeooo:rsid="000a2f35" style:font-size-asian="11pt" style:font-name-complex="Arial" style:font-size-complex="11pt"/>
    </style:style>
    <style:style style:name="T2" style:family="text">
      <style:text-properties style:font-name="Arial" fo:font-size="11pt" officeooo:rsid="0009ed85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1">F</text:span></text:span><text:span text:style-name="Absatz-Standardschriftart"><text:span text:style-name="T2">eststellung der</text:span></text:span><text:span text:style-name="Absatz-Standardschriftart"><text:span text:style-name="T3"> Einzigartigkeit – ThatSoftwareGame™</text:span></text:span></text:p>
      <text:p text:style-name="P2">ThatSoftwareGame™ ist ein webbasiertes Serious Game zur Vermittlung von IT-Projektmanagement-Kompetenzen.</text:p>
      <text:p text:style-name="P2">Die Leistung kombiniert eine dynamische Projekt-Simulation mit Zeitdruck, Budgetverantwortung, Personalentscheidungen und qualitativen Projektfolgen. Entscheidungen der Teilnehmenden wirken sich in Echtzeit auf Projektverlauf, Kosten, Qualität und Teamzufriedenheit aus und haben sowohl unmittelbare als auch langfristige Konsequenzen.</text:p>
      <text:p text:style-name="P3">Im Gegensatz zu klassischen E-Learning-Formaten, Fallstudien oder statischen Planspielen handelt es sich um eine interaktive Echtzeit-Simulation mit moderiertem didaktischem Einsatz. Der Lernprozess entsteht durch aktives Entscheiden, das Erleben von Fehlerfolgen und die strukturierte Reflexion der Ergebnisse.</text:p>
      <text:p text:style-name="P3">Nach aktuellem Marktüberblick existiert keine funktional und didaktisch gleichwertige Alternative, die diese Kombination aus Simulationstiefe, Entscheidungsdynamik und begleiteter Durchführung bietet. Die Leistung ist daher als einzigartig einzustufen.</text:p>
      <text:p text:style-name="P3"/>
      <text:p text:style-name="P3"><text:span text:style-name="Strong_20_Emphasis"><text:span text:style-name="T4">Anbieter:</text:span></text:span><text:span text:style-name="T4"> ThatSoftwareGame™<text:line-break/></text:span><text:span text:style-name="Strong_20_Emphasis"><text:span text:style-name="T4">Leistungsart:</text:span></text:span><text:span text:style-name="T4"> Digitale Bildungsdienstleistung (SaaS)<text:line-break/></text:span><text:span text:style-name="Strong_20_Emphasis"><text:span text:style-name="T4">Ansprechpartner:</text:span></text:span><text:span text:style-name="T4"> Dr.-Ing. André Nitze<text:line-break/></text:span><text:span text:style-name="Strong_20_Emphasis"><text:span text:style-name="T4">Web:</text:span></text:span><text:span text:style-name="T4"> https://www.thatsoftwaregame.com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creation-date>2026-02-08T07:26:00Z</meta:creation-date>
    <dc:date>2026-02-08T07:38:05.534102600</dc:date>
    <meta:editing-cycles>9</meta:editing-cycles>
    <meta:editing-duration>PT4M46S</meta:editing-duration>
    <meta:document-statistic meta:table-count="0" meta:image-count="0" meta:object-count="0" meta:page-count="1" meta:paragraph-count="6" meta:word-count="124" meta:character-count="1212" meta:non-whitespace-character-count="1092"/>
    <meta:template xlink:type="simple" xlink:actuate="onRequest" xlink:title="" xlink:href="Normal.dotm"/>
  </office:meta>
</office:document-meta>
</file>