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Überschrift_20_2" style:master-page-name="MP0">
      <style:paragraph-properties style:page-number="auto" fo:break-before="page"/>
      <style:text-properties style:font-name="Arial" fo:font-size="16pt" style:font-size-asian="16pt" style:font-name-complex="Arial" style:font-size-complex="16pt"/>
    </style:style>
    <style:style style:name="P2" style:family="paragraph" style:parent-style-name="Überschrift_20_3"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 style:list-style-name="L1"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9pt" style:font-size-asian="9pt" style:font-name-complex="Arial" style:font-size-complex="9pt"/>
    </style:style>
    <text:list-style style:name="L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249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4.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00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251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502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9.753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00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24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4.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00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251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502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9.753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00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eistungsbeschreibung – ThatSoftwareGame™</text:h>
      <text:h text:style-name="P2" text:outline-level="3">Gegenstand der Leistung</text:h>
      <text:p text:style-name="P3">ThatSoftwareGame™ ist ein webbasiertes Serious Game zur praxisnahen Vermittlung von IT-Projektmanagement-Kompetenzen in Studium und Weiterbildung.<text:line-break/>Die Leistung wird als zeitlich befristete Nutzungslizenz bereitgestellt und begleitet Lehrveranstaltungen oder Trainingsformate.</text:p>
      <text:h text:style-name="P2" text:outline-level="3">Leistungsumfang</text:h>
      <text:list text:style-name="L1">
        <text:list-item>
          <text:p text:style-name="P4">Bereitstellung der webbasierten Spielplattform</text:p>
        </text:list-item>
        <text:list-item>
          <text:p text:style-name="P4">Zeitlich befristete Nutzungslizenz für eine definierte Kursgröße</text:p>
        </text:list-item>
        <text:list-item>
          <text:p text:style-name="P4">Hosting und technischer Betrieb der Anwendung</text:p>
        </text:list-item>
        <text:list-item>
          <text:p text:style-name="P4">Zugriff für eine Spielleitung (Trainer-/Dozentenrolle)</text:p>
        </text:list-item>
        <text:list-item>
          <text:p text:style-name="P4">Technischer Support während der Durchführungsphase</text:p>
        </text:list-item>
        <text:list-item>
          <text:p text:style-name="P4">Datenschutzkonforme Verarbeitung personenbezogener Daten</text:p>
        </text:list-item>
      </text:list>
      <text:h text:style-name="P2" text:outline-level="3">Technische Rahmenbedingungen</text:h>
      <text:list text:style-name="L2">
        <text:list-item>
          <text:p text:style-name="P5">Browserbasierter Zugriff, keine lokale Installation erforderlich</text:p>
        </text:list-item>
        <text:list-item>
          <text:p text:style-name="P5">Betrieb und Hosting ausschließlich innerhalb der Europäischen Union</text:p>
        </text:list-item>
        <text:list-item>
          <text:p text:style-name="P5">Wartung und Betrieb während der vereinbarten Laufzeit inbegriffen</text:p>
        </text:list-item>
      </text:list>
      <text:h text:style-name="P2" text:outline-level="3">Datenschutz und IT-Sicherheit</text:h>
      <text:p text:style-name="Text_20_body"><text:span text:style-name="Absatz-Standardschriftart"><text:span text:style-name="T1">Personenbezogene Daten werden ausschließlich für die Durchführung des Spiels verarbeitet, insbesondere für Spielerregistrierung, Spielstände und Auswertungen innerhalb eines Spieldurchlaufs.<text:line-break/>Eine Weitergabe an Dritte erfolgt nicht.<text:line-break/>Die Daten werden nach Abschluss des Einsatzes gelöscht.<text:line-break/>Der Abschluss eines Auftragsverarbeitungsvertrags (AV-Vertrag) ist möglich.</text:span></text:span></text:p>
      <text:p text:style-name="Text_20_body"/>
      <text:p text:style-name="Text_20_body"><text:span text:style-name="Absatz-Standardschriftart"><text:span text:style-name="Strong_20_Emphasis"><text:span text:style-name="T2">Anbieter:</text:span></text:span></text:span><text:span text:style-name="Absatz-Standardschriftart"><text:span text:style-name="T2"> ThatSoftwareGame™<text:line-break/></text:span></text:span><text:span text:style-name="Absatz-Standardschriftart"><text:span text:style-name="Strong_20_Emphasis"><text:span text:style-name="T2">Leistungsart:</text:span></text:span></text:span><text:span text:style-name="Absatz-Standardschriftart"><text:span text:style-name="T2"> Digitale Bildungsdienstleistung (SaaS)<text:line-break/></text:span></text:span><text:span text:style-name="Absatz-Standardschriftart"><text:span text:style-name="Strong_20_Emphasis"><text:span text:style-name="T2">Ansprechpartner:</text:span></text:span></text:span><text:span text:style-name="Absatz-Standardschriftart"><text:span text:style-name="T2"> Dr.-Ing. André Nitze<text:line-break/></text:span></text:span><text:span text:style-name="Absatz-Standardschriftart"><text:span text:style-name="Strong_20_Emphasis"><text:span text:style-name="T2">Web:</text:span></text:span></text:span><text:span text:style-name="Absatz-Standardschriftart"><text:span text:style-name="T2"> https://www.thatsoftwaregame.com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2" style:font-family-complex="'Lucida Sans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creation-date>2026-02-08T07:26:00Z</meta:creation-date>
    <dc:date>2026-02-08T07:38:48.302226500</dc:date>
    <meta:editing-cycles>6</meta:editing-cycles>
    <meta:editing-duration>PT38S</meta:editing-duration>
    <meta:document-statistic meta:table-count="0" meta:image-count="0" meta:object-count="0" meta:page-count="1" meta:paragraph-count="17" meta:word-count="153" meta:character-count="1451" meta:non-whitespace-character-count="1322"/>
    <meta:template xlink:type="simple" xlink:actuate="onRequest" xlink:title="" xlink:href="Normal.dotm"/>
  </office:meta>
</office:document-meta>
</file>